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Herdertjestocht, 24 december</text:p>
      <text:section text:name="zakelijke-mededeling_id1-3-2" text:style-name="zakelijke-mededeling">
        <text:section text:name="zakelijke-mededeling-tekst_id1-3-2-1" text:style-name="zakelijke-mededeling-tekst">
          <text:section text:name="tekst_id1-3-2-1-1" text:style-name="tekst">
            <text:p text:style-name="common-al">Datum en tijd:24-12-2019  tussen 18.00 en 21.30 uur                                                               </text:p>
            <text:p text:style-name="common-al">Route: Venestraat, Markt, Vismarktstraat, Havendijkstraat, Kerkstraat, Brandestraat, Markt zoveel mogelijk over de trottoirs</text:p>
            <text:p text:style-name="common-al">Organisatie: Parochie kern H. Gertrudis</text:p>
            <text:p text:style-name="common-al">Verzonden op 8-10-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8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384 412660</meta:user-defined>
    <meta:user-defined meta:name="DC.title">Week 42: verleende evenementenvergunning, Herdertjestocht, 24 december</meta:user-defined>
    <meta:user-defined meta:name="OVERHEID.PostcodeHuisnummer/OVERHEIDop.postcodeHuisnummer">4931</meta:user-defined>
    <meta:user-defined meta:name="OVERHEIDop.straatnaam">Venestraat</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839</meta:user-defined>
    <meta:user-defined meta:name="OVERHEIDop.GmbID/DC.identifier">gmb-2019-249839</meta:user-defined>
    <meta:user-defined meta:name="OVERHEIDop.versieInformatie"/>
  </office:meta>
</office:document-meta>
</file>