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1, 9723 BK Groningen – nieuw bedrijfspand Plieger Osloweg 131a 9723 BK  (ontvangstdatum 30-09-2019, dossiernummer 201974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2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2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11 581839</meta:user-defined>
    <meta:user-defined meta:name="DC.title">Aanvraag omgevingsvergunning: Osloweg 131, 9723 BK Groningen – nieuw bedrijfspand Plieger Osloweg 131a 9723 BK  (ontvangstdatum 30-09-2019, dossiernummer 201974316)</meta:user-defined>
    <meta:user-defined meta:name="OVERHEID.PostcodeHuisnummer/OVERHEIDop.postcodeHuisnummer">9723BK 131</meta:user-defined>
    <meta:user-defined meta:name="OVERHEIDop.straatnaam">Oslo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826</meta:user-defined>
    <meta:user-defined meta:name="OVERHEIDop.GmbID/DC.identifier">gmb-2019-249826</meta:user-defined>
    <meta:user-defined meta:name="OVERHEIDop.versieInformatie"/>
  </office:meta>
</office:document-meta>
</file>