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uivelhof 28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28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3</meta:user-defined>
    <dc:language>nl</dc:language>
    <meta:user-defined meta:name="OVERHEID.EPSG28992/DC.spatial">154229 466422</meta:user-defined>
    <meta:user-defined meta:name="DC.title">Amersfoort, Hoogland/Hoogland-West, Ingediende sloopmelding, Zuivelhof 28, verwijderen van asbesthoudend materiaal, Rechtsmiddel: Geen. Ter informatie.</meta:user-defined>
    <meta:user-defined meta:name="OVERHEID.PostcodeHuisnummer/OVERHEIDop.postcodeHuisnummer">3828CZ 41</meta:user-defined>
    <meta:user-defined meta:name="OVERHEIDop.straatnaam">Zuivelhof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22</meta:user-defined>
    <meta:user-defined meta:name="OVERHEIDop.GmbID/DC.identifier">gmb-2019-249822</meta:user-defined>
    <meta:user-defined meta:name="OVERHEIDop.versieInformatie"/>
  </office:meta>
</office:document-meta>
</file>