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airn Trails&amp;Adventures, Posbanktrail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696457 Cairn Trails&amp;Adventures.</text:p>
            <text:p text:style-name="common-al">Activiteit: Posbanktrail.</text:p>
            <text:p text:style-name="common-al">Datum: 26 oktober 2019 van 09.00 uur – 15.30 uur.</text:p>
            <text:p text:style-name="common-al">Plaats: Velp.</text:p>
            <text:p text:style-name="common-al">Website: www.posbanktrail.nl 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9817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81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81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536 446806</meta:user-defined>
    <meta:user-defined meta:name="DC.title">Bekendmaking APV-vergunning Cairn Trails&amp;Adventures, Posbanktrail Velp</meta:user-defined>
    <meta:user-defined meta:name="OVERHEID.PostcodeHuisnummer/OVERHEIDop.postcodeHuisnummer">6891</meta:user-defined>
    <meta:user-defined meta:name="OVERHEIDop.straatnaam">Pinkenbergseweg</meta:user-defined>
    <meta:user-defined meta:name="OVERHEIDop.woonplaats">Rozendaal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817</meta:user-defined>
    <meta:user-defined meta:name="OVERHEIDop.GmbID/DC.identifier">gmb-2019-249817</meta:user-defined>
    <meta:user-defined meta:name="OVERHEIDop.versieInformatie"/>
  </office:meta>
</office:document-meta>
</file>