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Pastorielaan t.o. nr. 113, tijdelijk plaatsen van een container van 7 oktober t/m 1 november 2019, 2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Pastorielaan t.o. nr. 113, het tijdelijk plaatsen van een container van 7 oktober t/m 1 november 2019, 26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78</meta:user-defined>
    <dc:language>nl</dc:language>
    <meta:user-defined meta:name="OVERHEID.EPSG28992/DC.spatial">154937 467097</meta:user-defined>
    <meta:user-defined meta:name="DC.title">Amersfoort, Hoogland/Hoogland-West, Vergunning voor tijdelijk gebruik van de weg, Pastorielaan t.o. nr. 113, tijdelijk plaatsen van een container van 7 oktober t/m 1 november 2019, 26-09-2019. Rechtsmiddel: Bezwaar</meta:user-defined>
    <meta:user-defined meta:name="OVERHEID.PostcodeHuisnummer/OVERHEIDop.postcodeHuisnummer">3828EZ 113</meta:user-defined>
    <meta:user-defined meta:name="OVERHEIDop.straatnaam">Pastorielaan</meta:user-defined>
    <meta:user-defined meta:name="OVERHEIDop.woonplaats">Hoog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13</meta:user-defined>
    <meta:user-defined meta:name="OVERHEIDop.GmbID/DC.identifier">gmb-2019-249813</meta:user-defined>
    <meta:user-defined meta:name="OVERHEIDop.versieInformatie"/>
  </office:meta>
</office:document-meta>
</file>