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beckweg 2, 9723 HE Groningen – plaatsen gevelreclame (ontvangstdatum 02-10-2019, dossiernummer 2019743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81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1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1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17 581408</meta:user-defined>
    <meta:user-defined meta:name="DC.title">Aanvraag omgevingsvergunning: Lubeckweg 2, 9723 HE Groningen – plaatsen gevelreclame (ontvangstdatum 02-10-2019, dossiernummer 201974362)</meta:user-defined>
    <meta:user-defined meta:name="OVERHEID.PostcodeHuisnummer/OVERHEIDop.postcodeHuisnummer">9723HE 2</meta:user-defined>
    <meta:user-defined meta:name="OVERHEIDop.straatnaam">Lübeckweg</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49810</meta:user-defined>
    <meta:user-defined meta:name="OVERHEIDop.GmbID/DC.identifier">gmb-2019-249810</meta:user-defined>
    <meta:user-defined meta:name="OVERHEIDop.versieInformatie"/>
  </office:meta>
</office:document-meta>
</file>