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36 te Nijmegen: plaatsen van een dakkapel aan de achter- en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19</text:p>
            <text:p text:style-name="common-al">
            <text:span text:style-name="nadrukvet">Omschrijving: </text:span>plaatsen van een dakkapel aan de achter- en voorzijde van de woning (Korte Bredestraat 36 te Nijmegen)</text:p>
            <text:p text:style-name="common-al">
            <text:span text:style-name="nadrukvet">Activiteiten: </text:span>Bouwen; </text:p>
            <text:p text:style-name="common-al">
            <text:span text:style-name="nadrukvet">Zaaknummer: </text:span>W.Z19.100626.01</text:p>
            <text:p text:style-name="common-al">
            <text:span text:style-name="nadrukvet">Product: </text:span>omgevingsvergunning</text:p>
            <text:p text:style-name="common-al">
            <text:span text:style-name="nadrukvet">Ontvangst: </text:span>2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C4BD90-5776-47D2-B168-2339D5662BB2" xlink:type="simple">http://www.nijmegen.nl/vergunningpagina/?guid=E8C4BD90-5776-47D2-B168-2339D5662BB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981</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1</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81</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Bredestraat 36 te Nijmegen: plaatsen van een dakkapel aan de achter- en voorzijde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4981</meta:user-defined>
    <meta:user-defined meta:name="OVERHEIDop.GmbID/DC.identifier">gmb-2019-249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R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80.72 428002.32</meta:user-defined>
    <meta:user-defined meta:name="OVERHEIDop.versieInformatie"/>
  </office:meta>
</office:document-meta>
</file>