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plaatsen gevelreclame (ontvangstdatum 02-10-2019, dossiernummer 201974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23 581411</meta:user-defined>
    <meta:user-defined meta:name="DC.title">Aanvraag omgevingsvergunning: Lubeckweg 2, 9723 HE Groningen – plaatsen gevelreclame (ontvangstdatum 02-10-2019, dossiernummer 201974363)</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804</meta:user-defined>
    <meta:user-defined meta:name="OVERHEIDop.GmbID/DC.identifier">gmb-2019-249804</meta:user-defined>
    <meta:user-defined meta:name="OVERHEIDop.versieInformatie"/>
  </office:meta>
</office:document-meta>
</file>