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7 (wijzigen voorgevel); 575525; 02-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atharina van Renneslaan 17 (wijzigen voorgevel); 575525; 2-9-2019; Status: Verlengen Beslistermijn, gemeente Hilversum</text:span>
          </text:p>
            <text:p text:style-name="common-al"/>
            <text:p text:style-name="common-al">Datum verlenging: 11-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80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5525</meta:user-defined>
    <meta:user-defined meta:name="DCTERMS.abstract">wijzigen voorgevel</meta:user-defined>
    <dc:language>nl</dc:language>
    <meta:user-defined meta:name="OVERHEID.EPSG28992/DC.spatial">138939.959 472036.727</meta:user-defined>
    <meta:user-defined meta:name="DC.title">Catharina van Renneslaan 17 (wijzigen voorgevel); 575525; 02-09-19; Verlengen beslistermijn omgevingsvergunning</meta:user-defined>
    <meta:user-defined meta:name="OVERHEID.PostcodeHuisnummer/OVERHEIDop.postcodeHuisnummer">1217CW 17</meta:user-defined>
    <meta:user-defined meta:name="OVERHEIDop.straatnaam">Catharina van Renneslaan</meta:user-defined>
    <meta:user-defined meta:name="OVERHEIDop.woonplaats">Hilversum</meta:user-defined>
    <meta:user-defined meta:name="DCTERMS.W3CDTF/DCTERMS.available">2019-10-15</meta:user-defined>
    <meta:user-defined meta:name="DCTERMS.W3CDTF/OVERHEIDop.jaargang">2019</meta:user-defined>
    <meta:user-defined meta:name="OVERHEIDop.publicationIssue">249803</meta:user-defined>
    <meta:user-defined meta:name="OVERHEIDop.GmbID/DC.identifier">gmb-2019-249803</meta:user-defined>
    <meta:user-defined meta:name="OVERHEIDop.versieInformatie"/>
  </office:meta>
</office:document-meta>
</file>