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.v. De Narrenkap, Halloweenspooktocht, Biljo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5176 C.v. De Narrenkap.</text:p>
            <text:p text:style-name="common-al">Activiteit: Halloweenspooktocht.</text:p>
            <text:p text:style-name="common-al">Datum: 19 oktober 2019 van 18.00 uur – 23.00 uur.</text:p>
            <text:p text:style-name="common-al">Plaats: Velp, Biljo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8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515 445151</meta:user-defined>
    <meta:user-defined meta:name="DC.title">Bekendmaking APV-vergunning C.v. De Narrenkap, Halloweenspooktocht, Biljoen Velp</meta:user-defined>
    <meta:user-defined meta:name="OVERHEID.PostcodeHuisnummer/OVERHEIDop.postcodeHuisnummer">6883JH 6</meta:user-defined>
    <meta:user-defined meta:name="OVERHEIDop.straatnaam">Biljoen</meta:user-defined>
    <meta:user-defined meta:name="OVERHEIDop.woonplaats">Vel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01</meta:user-defined>
    <meta:user-defined meta:name="OVERHEIDop.GmbID/DC.identifier">gmb-2019-249801</meta:user-defined>
    <meta:user-defined meta:name="OVERHEIDop.versieInformatie"/>
  </office:meta>
</office:document-meta>
</file>