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39-141 te Nijmegen: bouwen van een woon-zorgcomplex met 22 zorgwoningen en 4 regulier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bouwen van een woon-zorgcomplex met 22 zorgwoningen en 4 reguliere woningen (Thijmstraat 139-141 te Nijmegen)</text:p>
            <text:p text:style-name="common-al">
            <text:span text:style-name="nadrukvet">Activiteiten: </text:span>Bouwen; Brandveiligheid; </text:p>
            <text:p text:style-name="common-al">
            <text:span text:style-name="nadrukvet">Zaaknummer: </text:span>W.Z19.100701.01</text:p>
            <text:p text:style-name="common-al">
            <text:span text:style-name="nadrukvet">Product: </text:span>omgevingsvergunning</text:p>
            <text:p text:style-name="common-al">
            <text:span text:style-name="nadrukvet">Ontvangst: </text:span>2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42369B-988B-430A-AB8D-DD74A7789556" xlink:type="simple">http://www.nijmegen.nl/vergunningpagina/?guid=0142369B-988B-430A-AB8D-DD74A77895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8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39-141 te Nijmegen: bouwen van een woon-zorgcomplex met 22 zorgwoningen en 4 regulier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80</meta:user-defined>
    <meta:user-defined meta:name="OVERHEIDop.GmbID/DC.identifier">gmb-2019-2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P 1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4.14 427202.63</meta:user-defined>
    <meta:user-defined meta:name="OVERHEIDop.versieInformatie"/>
  </office:meta>
</office:document-meta>
</file>