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vergunning, wijzigen gebruik, Elfhuizen 1,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0-2019 Elfhuizen 1, 4931 AX Geertruidenberg</text:span>
          </text:p>
            <text:p text:style-name="common-al">Wijzigen van gebruik <text:span text:style-name="nadrukcur">(activiteit RO)</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70 412557</meta:user-defined>
    <meta:user-defined meta:name="DC.title">Week 42: verleende vergunning, wijzigen gebruik, Elfhuizen 1, Geertruidenberg</meta:user-defined>
    <meta:user-defined meta:name="OVERHEID.PostcodeHuisnummer/OVERHEIDop.postcodeHuisnummer">4931AX 1</meta:user-defined>
    <meta:user-defined meta:name="OVERHEIDop.straatnaam">Elfhuizen</meta:user-defined>
    <meta:user-defined meta:name="OVERHEIDop.woonplaats">Geertruidenberg</meta:user-defined>
    <meta:user-defined meta:name="DCTERMS.W3CDTF/DCTERMS.available">2019-10-16</meta:user-defined>
    <meta:user-defined meta:name="DCTERMS.W3CDTF/OVERHEIDop.jaargang">2019</meta:user-defined>
    <meta:user-defined meta:name="OVERHEIDop.publicationIssue">249797</meta:user-defined>
    <meta:user-defined meta:name="OVERHEIDop.GmbID/DC.identifier">gmb-2019-249797</meta:user-defined>
    <meta:user-defined meta:name="OVERHEIDop.versieInformatie"/>
  </office:meta>
</office:document-meta>
</file>