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De Loet en Crimpenerbos vertrek en aankomst Sportpark De Weijdehoeck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19 heeft de gemeente een aanvraag ontvangen voor een evenementenvergunning vooreen moutainbiketochtop 9 en 10 november 2019 in De Loet en Crimpenerbos, vertrek en aankomst Sportpark De Weijdehoeck Lekkerkerk. De aanvraag is geregistreerd onder zaaknummer SXO-2019244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9795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795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795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6684 435468</meta:user-defined>
    <meta:user-defined meta:name="DC.title">Kennisgeving ontvangst aanvraag evenementenvergunning, De Loet en Crimpenerbos vertrek en aankomst Sportpark De Weijdehoeck Lekkerkerk</meta:user-defined>
    <meta:user-defined meta:name="OVERHEID.PostcodeHuisnummer/OVERHEIDop.postcodeHuisnummer">2941PC 17</meta:user-defined>
    <meta:user-defined meta:name="OVERHEIDop.straatnaam">Slobeendstraat</meta:user-defined>
    <meta:user-defined meta:name="OVERHEIDop.woonplaats">Lekkerkerk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9795</meta:user-defined>
    <meta:user-defined meta:name="OVERHEIDop.GmbID/DC.identifier">gmb-2019-249795</meta:user-defined>
    <meta:user-defined meta:name="OVERHEIDop.versieInformatie"/>
  </office:meta>
</office:document-meta>
</file>