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vergunning, bouwen woonhuis, Wim Boonsstraat 38, Raam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10-2019 Wim Boonsstraat 38, 4944 XN  Raamsdonk</text:span>
          </text:p>
            <text:p text:style-name="common-al">Bouwen woonhuis <text:span text:style-name="nadrukcur">(activiteit Bouw + Inrit/uitweg)</text:span></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7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604 411017</meta:user-defined>
    <meta:user-defined meta:name="DC.title">Week 42: verleende vergunning, bouwen woonhuis, Wim Boonsstraat 38, Raamsdonk</meta:user-defined>
    <meta:user-defined meta:name="OVERHEID.PostcodeHuisnummer/OVERHEIDop.postcodeHuisnummer">4944</meta:user-defined>
    <meta:user-defined meta:name="OVERHEIDop.straatnaam">Wim Boonsstraat</meta:user-defined>
    <meta:user-defined meta:name="OVERHEIDop.woonplaats">Raamsdonk</meta:user-defined>
    <meta:user-defined meta:name="DCTERMS.W3CDTF/DCTERMS.available">2019-10-16</meta:user-defined>
    <meta:user-defined meta:name="DCTERMS.W3CDTF/OVERHEIDop.jaargang">2019</meta:user-defined>
    <meta:user-defined meta:name="OVERHEIDop.publicationIssue">249793</meta:user-defined>
    <meta:user-defined meta:name="OVERHEIDop.GmbID/DC.identifier">gmb-2019-249793</meta:user-defined>
    <meta:user-defined meta:name="OVERHEIDop.versieInformatie"/>
  </office:meta>
</office:document-meta>
</file>