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um- en Showfanfare Gelreband, boekenmarkt, Imbos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6753 Drum- en Showfanfare Gelreband.</text:p>
            <text:p text:style-name="common-al">Activiteit: Boekenmarkt.</text:p>
            <text:p text:style-name="common-al">Datum: 2 november 2019 van 09.00 uur tot 13.00 uur.</text:p>
            <text:p text:style-name="common-al">Plaats: Dieren, Imboslaan 69.</text:p>
            <text:p text:style-name="common-al">Website:  <text:a xlink:href="http://www.gelreband.nl/" xlink:type="simple">www.gelreband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7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50 452664</meta:user-defined>
    <meta:user-defined meta:name="DC.title">Bekendmaking APV-vergunning Drum- en Showfanfare Gelreband, boekenmarkt, Imboslaan Dieren</meta:user-defined>
    <meta:user-defined meta:name="OVERHEID.PostcodeHuisnummer/OVERHEIDop.postcodeHuisnummer">6951KA 69</meta:user-defined>
    <meta:user-defined meta:name="OVERHEIDop.straatnaam">Imboslaan</meta:user-defined>
    <meta:user-defined meta:name="OVERHEIDop.woonplaats">Di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92</meta:user-defined>
    <meta:user-defined meta:name="OVERHEIDop.GmbID/DC.identifier">gmb-2019-249792</meta:user-defined>
    <meta:user-defined meta:name="OVERHEIDop.versieInformatie"/>
  </office:meta>
</office:document-meta>
</file>