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2: verleende vergunning, kappen bomen, Schuttersveld 3, Geertrui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8-10-2019 Schuttersveld 3, 4931 CE  Geertruidenberg</text:span>
          </text:p>
            <text:p text:style-name="common-al">Kappen bomen <text:span text:style-name="nadrukcur">(activiteit Kap)</text:span></text:p>
            <text:p text:style-name="common-al">Procedure 3 is van toepassing. Om nadere informatie te krijgen kunt u een afspraak maken bij de Gemeentewinkel.</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49787</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787</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787</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7621 412338</meta:user-defined>
    <meta:user-defined meta:name="DC.title">Week 42: verleende vergunning, kappen bomen, Schuttersveld 3, Geertruidenberg</meta:user-defined>
    <meta:user-defined meta:name="OVERHEID.PostcodeHuisnummer/OVERHEIDop.postcodeHuisnummer">4931CE 3</meta:user-defined>
    <meta:user-defined meta:name="OVERHEIDop.straatnaam">Schuttersveld</meta:user-defined>
    <meta:user-defined meta:name="OVERHEIDop.woonplaats">Geertruidenberg</meta:user-defined>
    <meta:user-defined meta:name="DCTERMS.W3CDTF/DCTERMS.available">2019-10-16</meta:user-defined>
    <meta:user-defined meta:name="DCTERMS.W3CDTF/OVERHEIDop.jaargang">2019</meta:user-defined>
    <meta:user-defined meta:name="OVERHEIDop.publicationIssue">249787</meta:user-defined>
    <meta:user-defined meta:name="OVERHEIDop.GmbID/DC.identifier">gmb-2019-249787</meta:user-defined>
    <meta:user-defined meta:name="OVERHEIDop.versieInformatie"/>
  </office:meta>
</office:document-meta>
</file>