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Sint Nicolaas Comité Dieren, intocht Sinterklaas Veerstoep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6898 Stichting Sint Nicolaas Comité Dieren.</text:p>
            <text:p text:style-name="common-al">Activiteit: Intocht Sinterklaas.</text:p>
            <text:p text:style-name="common-al">Datum: 23 november 2019.</text:p>
            <text:p text:style-name="common-al">Plaats: Dieren, Veerstoep.</text:p>
            <text:p text:style-name="common-al">Website:  <text:a xlink:href="http://www.sinterklaasdieren.nl/" xlink:type="simple">www.sinterklaasdieren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978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8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8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595 450714</meta:user-defined>
    <meta:user-defined meta:name="DC.title">Bekendmaking APV-vergunning Stichting Sint Nicolaas Comité Dieren, intocht Sinterklaas Veerstoep Dieren</meta:user-defined>
    <meta:user-defined meta:name="OVERHEID.PostcodeHuisnummer/OVERHEIDop.postcodeHuisnummer">6953CA 31</meta:user-defined>
    <meta:user-defined meta:name="OVERHEIDop.straatnaam">Kruisstraat</meta:user-defined>
    <meta:user-defined meta:name="OVERHEIDop.woonplaats">Die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786</meta:user-defined>
    <meta:user-defined meta:name="OVERHEIDop.GmbID/DC.identifier">gmb-2019-249786</meta:user-defined>
    <meta:user-defined meta:name="OVERHEIDop.versieInformatie"/>
  </office:meta>
</office:document-meta>
</file>