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vergunning, bouw 13 woningen, Heereland- perceel 5252, 5227, 532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10-2019 Heereland- perceel 5252, 5227, 532 Raamsdonksveer </text:span>
          </text:p>
            <text:p text:style-name="common-al">Bouw 13 woningen de Patrijs fase I <text:span text:style-name="nadrukcur">(activiteit Bouw)</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7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981 412018</meta:user-defined>
    <meta:user-defined meta:name="DC.title">Week 42: verleende vergunning, bouw 13 woningen, Heereland- perceel 5252, 5227, 532 Raamsdonksveer</meta:user-defined>
    <meta:user-defined meta:name="OVERHEID.PostcodeHuisnummer/OVERHEIDop.postcodeHuisnummer">4941ZP 3a</meta:user-defined>
    <meta:user-defined meta:name="OVERHEIDop.straatnaam">Paulus Potterstraat</meta:user-defined>
    <meta:user-defined meta:name="OVERHEIDop.woonplaats">Raamsdonksveer</meta:user-defined>
    <meta:user-defined meta:name="DCTERMS.W3CDTF/DCTERMS.available">2019-10-16</meta:user-defined>
    <meta:user-defined meta:name="DCTERMS.W3CDTF/OVERHEIDop.jaargang">2019</meta:user-defined>
    <meta:user-defined meta:name="OVERHEIDop.publicationIssue">249783</meta:user-defined>
    <meta:user-defined meta:name="OVERHEIDop.GmbID/DC.identifier">gmb-2019-249783</meta:user-defined>
    <meta:user-defined meta:name="OVERHEIDop.versieInformatie"/>
  </office:meta>
</office:document-meta>
</file>