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ierense Speeltuin Vereniging, Halloweenfeest met wandelroute en spookspeeltuin, Rode Kruislaa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6751 Dierense Speeltuin Vereniging.</text:p>
            <text:p text:style-name="common-al">Activiteit: Halloweenfeest met wandelroute en spookspeeltuin.</text:p>
            <text:p text:style-name="common-al">Datum: 25 oktober 2019 van 19.00 uur tot 22.30 uur.</text:p>
            <text:p text:style-name="common-al">Plaats: Dieren, Rode Kruislaan.</text:p>
            <text:p text:style-name="common-al">Website:  <text:a xlink:href="http://www.dierensespeeltuin.nl/" xlink:type="simple">www.dierensespeeltuin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978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8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8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688 451659</meta:user-defined>
    <meta:user-defined meta:name="DC.title">Bekendmaking APV-vergunning Dierense Speeltuin Vereniging, Halloweenfeest met wandelroute en spookspeeltuin, Rode Kruislaan Dieren</meta:user-defined>
    <meta:user-defined meta:name="OVERHEID.PostcodeHuisnummer/OVERHEIDop.postcodeHuisnummer">6951BL</meta:user-defined>
    <meta:user-defined meta:name="OVERHEIDop.straatnaam">Rode Kruislaan</meta:user-defined>
    <meta:user-defined meta:name="OVERHEIDop.woonplaats">Dier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781</meta:user-defined>
    <meta:user-defined meta:name="OVERHEIDop.GmbID/DC.identifier">gmb-2019-249781</meta:user-defined>
    <meta:user-defined meta:name="OVERHEIDop.versieInformatie"/>
  </office:meta>
</office:document-meta>
</file>