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Mulicomstraat 11 te Nijmegen: plaatsen van e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19</text:p>
            <text:p text:style-name="common-al">
            <text:span text:style-name="nadrukvet">Omschrijving: </text:span>plaatsen van een dakkapel op de voor- en achtergevel (Kanunnik van Mulicomstraat 11 te Nijmegen)</text:p>
            <text:p text:style-name="common-al">
            <text:span text:style-name="nadrukvet">Activiteiten: </text:span>Bouwen; </text:p>
            <text:p text:style-name="common-al">
            <text:span text:style-name="nadrukvet">Zaaknummer: </text:span>W.Z19.100778.01</text:p>
            <text:p text:style-name="common-al">
            <text:span text:style-name="nadrukvet">Product: </text:span>omgevingsvergunning</text:p>
            <text:p text:style-name="common-al">
            <text:span text:style-name="nadrukvet">Ontvangst: </text:span>29-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C1A790-F2C4-4EC8-A9A4-4C0A901305DC" xlink:type="simple">http://www.nijmegen.nl/vergunningpagina/?guid=51C1A790-F2C4-4EC8-A9A4-4C0A901305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7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van Mulicomstraat 11 te Nijmegen: plaatsen van een dakkapel op de voor- en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78</meta:user-defined>
    <meta:user-defined meta:name="OVERHEIDop.GmbID/DC.identifier">gmb-2019-24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D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11.66 425102.58</meta:user-defined>
    <meta:user-defined meta:name="OVERHEIDop.versieInformatie"/>
  </office:meta>
</office:document-meta>
</file>