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eers 38, 6017 BD te Thorn / Maasgouw / ingekomen 3 oktober 2019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77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7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7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764 352511</meta:user-defined>
    <meta:user-defined meta:name="DC.title">Aanvraag sloopmelding / Meers 38, 6017 BD te Thorn / Maasgouw / ingekomen 3 oktober 2019 / het verwijderen van asbesthoudende materialen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776</meta:user-defined>
    <meta:user-defined meta:name="OVERHEIDop.GmbID/DC.identifier">gmb-2019-249776</meta:user-defined>
    <meta:user-defined meta:name="OVERHEIDop.versieInformatie"/>
  </office:meta>
</office:document-meta>
</file>