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,  het realiseren van een uitweg, Kerckhoek 43, 3214 ER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ckhoek 43, 3214 ER Zuidland.</text:p>
            <text:p text:style-name="tussenkopcur">Omschrijving</text:p>
            <text:p text:style-name="common-al">Het realiseren van een uitwe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82.</text:p>
            <text:p text:style-name="tussenkopcur">Datum ontvangst</text:p>
            <text:p text:style-name="common-al">20 september 2019.</text:p>
            <text:p text:style-name="tussenkopcur">Datum besluit </text:p>
            <text:p text:style-name="common-al">7 oktober 2019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/Staatscourant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77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7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7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82</meta:user-defined>
    <dc:language>nl</dc:language>
    <meta:user-defined meta:name="OVERHEID.EPSG28992/DC.spatial">77484 425956</meta:user-defined>
    <meta:user-defined meta:name="DC.title">Gemeente Nissewaard - Geweigerde Omgevingsvergunning,  het realiseren van een uitweg, Kerckhoek 43, 3214 ER Zuidland</meta:user-defined>
    <meta:user-defined meta:name="OVERHEID.PostcodeHuisnummer/OVERHEIDop.postcodeHuisnummer">3214ER 43</meta:user-defined>
    <meta:user-defined meta:name="OVERHEIDop.straatnaam">Kerckhoek</meta:user-defined>
    <meta:user-defined meta:name="OVERHEIDop.woonplaats">Zuidland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773</meta:user-defined>
    <meta:user-defined meta:name="OVERHEIDop.GmbID/DC.identifier">gmb-2019-249773</meta:user-defined>
    <meta:user-defined meta:name="OVERHEIDop.versieInformatie"/>
  </office:meta>
</office:document-meta>
</file>