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denhof 5108 te Nijmegen: plaatsen van een dakkapel op de voo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2-2019</text:p>
            <text:p text:style-name="common-al">
            <text:span text:style-name="nadrukvet">Omschrijving: </text:span>plaatsen van een dakkapel op de voorgevel (Aldenhof 5108 te Nijmegen)</text:p>
            <text:p text:style-name="common-al">
            <text:span text:style-name="nadrukvet">Activiteiten: </text:span>Bouwen; </text:p>
            <text:p text:style-name="common-al">
            <text:span text:style-name="nadrukvet">Zaaknummer: </text:span>W.Z19.100779.01</text:p>
            <text:p text:style-name="common-al">
            <text:span text:style-name="nadrukvet">Product: </text:span>omgevingsvergunning</text:p>
            <text:p text:style-name="common-al">
            <text:span text:style-name="nadrukvet">Ontvangst: </text:span>30-01-2019</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BC1FC37-3296-41DC-8155-1DADF4D28716" xlink:type="simple">http://www.nijmegen.nl/vergunningpagina/?guid=EBC1FC37-3296-41DC-8155-1DADF4D2871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977</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77</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77</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denhof 5108 te Nijmegen: plaatsen van een dakkapel op de voorgev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4977</meta:user-defined>
    <meta:user-defined meta:name="OVERHEIDop.GmbID/DC.identifier">gmb-2019-249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7DX 510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3507.76 424529.69</meta:user-defined>
    <meta:user-defined meta:name="OVERHEIDop.versieInformatie"/>
  </office:meta>
</office:document-meta>
</file>