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vergunning, vestigen nagelstudio, Prins Hendrikstraat 1,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10-2019 Prins Hendrikstraat 1, 4941 JT  Raamsdonksveer</text:span>
          </text:p>
            <text:p text:style-name="common-al">Vestigen nagelstudio en kapsalon (activiteit RO)</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7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65 412073</meta:user-defined>
    <meta:user-defined meta:name="DC.title">Week 42: verleende vergunning, vestigen nagelstudio, Prins Hendrikstraat 1, Raamsdonksveer</meta:user-defined>
    <meta:user-defined meta:name="OVERHEID.PostcodeHuisnummer/OVERHEIDop.postcodeHuisnummer">4941JT 1</meta:user-defined>
    <meta:user-defined meta:name="OVERHEIDop.straatnaam">Prins Hendrikstraat</meta:user-defined>
    <meta:user-defined meta:name="OVERHEIDop.woonplaats">Raamsdonksveer</meta:user-defined>
    <meta:user-defined meta:name="DCTERMS.W3CDTF/DCTERMS.available">2019-10-16</meta:user-defined>
    <meta:user-defined meta:name="DCTERMS.W3CDTF/OVERHEIDop.jaargang">2019</meta:user-defined>
    <meta:user-defined meta:name="OVERHEIDop.publicationIssue">249765</meta:user-defined>
    <meta:user-defined meta:name="OVERHEIDop.GmbID/DC.identifier">gmb-2019-249765</meta:user-defined>
    <meta:user-defined meta:name="OVERHEIDop.versieInformatie"/>
  </office:meta>
</office:document-meta>
</file>