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eers 39, 6017 BD te Thorn / Maasgouw / ingekomen 3 oktober 2019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76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6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6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sloopmelding / Meers 39, 6017 BD te Thorn / Maasgouw / ingekomen 3 oktober 2019 / het verwijderen van asbesthoudende materialen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764</meta:user-defined>
    <meta:user-defined meta:name="OVERHEIDop.GmbID/DC.identifier">gmb-2019-249764</meta:user-defined>
    <meta:user-defined meta:name="OVERHEIDop.versieInformatie"/>
  </office:meta>
</office:document-meta>
</file>