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aanvraag omgevingsvergunning, bestemming gebruik buitenterrein, Elisabethstraat 5, Geertrui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10-2019 Elisabethstraat 5, 4931 BD  Geertruidenberg</text:span>
          </text:p>
            <text:p text:style-name="common-al">Bestemming gebruik buitenterrein ‘Biekorf’ <text:span text:style-name="nadrukcur">(activiteit Bestemming Gebruik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975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01 412740</meta:user-defined>
    <meta:user-defined meta:name="DC.title">Week 42: aanvraag omgevingsvergunning, bestemming gebruik buitenterrein, Elisabethstraat 5, Geertruidenberg</meta:user-defined>
    <meta:user-defined meta:name="OVERHEID.PostcodeHuisnummer/OVERHEIDop.postcodeHuisnummer">4931BD 5</meta:user-defined>
    <meta:user-defined meta:name="OVERHEIDop.straatnaam">Elisabethstraat</meta:user-defined>
    <meta:user-defined meta:name="OVERHEIDop.woonplaats">Geertruidenber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51</meta:user-defined>
    <meta:user-defined meta:name="OVERHEIDop.GmbID/DC.identifier">gmb-2019-249751</meta:user-defined>
    <meta:user-defined meta:name="OVERHEIDop.versieInformatie"/>
  </office:meta>
</office:document-meta>
</file>