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een kwekerij - Herenland 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9433</text:p>
            <text:p text:style-name="common-al">AIM-nummer: A8isg2c8pas</text:p>
            <text:p text:style-name="common-al">Datum indiening: 29 september 2019</text:p>
            <text:p text:style-name="common-al">Omschrijving: het veranderen van een kwekerij</text:p>
            <text:p text:style-name="common-al">Adres: Herenland 1 Huissen</text:p>
            <text:p text:style-name="common-al">Besluit: Melding volledig</text:p>
            <text:p text:style-name="common-al">Datum ondertekening: 8 oktober 2019</text:p>
            <text:p text:style-name="common-al">Datum verzending: 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7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433</meta:user-defined>
    <dc:language>nl</dc:language>
    <meta:user-defined meta:name="OVERHEID.EPSG28992/DC.spatial">192459 436886</meta:user-defined>
    <meta:user-defined meta:name="DC.title">Gemeente Lingewaard - melding - veranderen van een kwekerij - Herenland 1 Huissen</meta:user-defined>
    <meta:user-defined meta:name="OVERHEID.PostcodeHuisnummer/OVERHEIDop.postcodeHuisnummer">6851EB 1</meta:user-defined>
    <meta:user-defined meta:name="OVERHEIDop.straatnaam">Herenland</meta:user-defined>
    <meta:user-defined meta:name="OVERHEIDop.woonplaats">Hui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50</meta:user-defined>
    <meta:user-defined meta:name="OVERHEIDop.GmbID/DC.identifier">gmb-2019-249750</meta:user-defined>
    <meta:user-defined meta:name="OVERHEIDop.versieInformatie"/>
  </office:meta>
</office:document-meta>
</file>