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an Horneplein 6, 6019 BW te Wessem / Maasgouw / ingekomen 8 oktober 2019 /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74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van Horneplein 6, 6019 BW te Wessem / Maasgouw / ingekomen 8 oktober 2019 / het vervangen van een handelsreclame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749</meta:user-defined>
    <meta:user-defined meta:name="OVERHEIDop.GmbID/DC.identifier">gmb-2019-249749</meta:user-defined>
    <meta:user-defined meta:name="OVERHEIDop.versieInformatie"/>
  </office:meta>
</office:document-meta>
</file>