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erwijderen van vijf essen op landbouwgrond  - tegenover de Pas 17, Kad. sect: C nr: 417 Doorne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
              <text:span text:style-name="nadrukvet">Geweigerd</text:span>
            </text:span> </text:p>
            <text:p text:style-name="common-al">Zaakid: 1952108402</text:p>
            <text:p text:style-name="common-al">OLO-nummer: 4658277</text:p>
            <text:p text:style-name="common-al">Omschrijving: verwijderen van vijf essen op landbouwgrond </text:p>
            <text:p text:style-name="common-al">Adres: tegenover de Pas 17, Kad. sect: C nr: 417 Doorneburg</text:p>
            <text:p text:style-name="common-al">Activiteit: Aanleggen</text:p>
            <text:p text:style-name="common-al">Besluit: Weigeren</text:p>
            <text:p text:style-name="common-al">Datum ondertekening: 8 oktober 2019</text:p>
            <text:p text:style-name="common-al">Datum verzending: 8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974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4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4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08402</meta:user-defined>
    <dc:language>nl</dc:language>
    <meta:user-defined meta:name="OVERHEID.EPSG28992/DC.spatial">198001 434237</meta:user-defined>
    <meta:user-defined meta:name="DC.title">Gemeente Lingewaard - omgevingsvergunning besluit - verwijderen van vijf essen op landbouwgrond  - tegenover de Pas 17, Kad. sect: C nr: 417 Doorneburg</meta:user-defined>
    <meta:user-defined meta:name="OVERHEID.PostcodeHuisnummer/OVERHEIDop.postcodeHuisnummer">6686MP 17</meta:user-defined>
    <meta:user-defined meta:name="OVERHEIDop.straatnaam">De Pas</meta:user-defined>
    <meta:user-defined meta:name="OVERHEIDop.woonplaats">Doornenburg</meta:user-defined>
    <meta:user-defined meta:name="DCTERMS.W3CDTF/DCTERMS.available">2019-10-16</meta:user-defined>
    <meta:user-defined meta:name="DCTERMS.W3CDTF/OVERHEIDop.jaargang">2019</meta:user-defined>
    <meta:user-defined meta:name="OVERHEIDop.publicationIssue">249741</meta:user-defined>
    <meta:user-defined meta:name="OVERHEIDop.GmbID/DC.identifier">gmb-2019-249741</meta:user-defined>
    <meta:user-defined meta:name="OVERHEIDop.versieInformatie"/>
  </office:meta>
</office:document-meta>
</file>