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8 een aanvraag voor een omgevingsvergunning ontvangen. Dit betreft het toekennen van een horeca-categorie ter plaatse van de Markt 4 in Gouda. De aanvraag is geregistreerd onder kenmerk 201831879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7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74</meta:user-defined>
    <meta:user-defined meta:name="OVERHEIDop.GmbID/DC.identifier">gmb-2019-2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G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47.67 447187.88</meta:user-defined>
    <meta:user-defined meta:name="OVERHEIDop.versieInformatie"/>
  </office:meta>
</office:document-meta>
</file>