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Oranje Comité Bemmel-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ranje Comité Bemmel-Ressen, voor het organiseren van Koningsdag Bemmel op 27 april 2019. <text:span text:style-name="nadrukcur">(6681 AL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7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tichting Oranje Comité Bemmel-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73</meta:user-defined>
    <meta:user-defined meta:name="OVERHEIDop.GmbID/DC.identifier">gmb-2019-249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L 16</meta:user-defined>
    <meta:user-defined meta:name="OVERHEIDop.woonplaats">Bemmel</meta:user-defined>
    <meta:user-defined meta:name="OVERHEIDop.straatnaam">Van Amb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17 433721</meta:user-defined>
    <meta:user-defined meta:name="OVERHEIDop.versieInformatie"/>
  </office:meta>
</office:document-meta>
</file>