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 van drie bomen  - aan de Griend, Blokland en Hopland, Kad. sect: H nr: 357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7733</text:p>
            <text:p text:style-name="common-al">OLO-nummer: 4644987</text:p>
            <text:p text:style-name="common-al">Omschrijving: kap van drie bomen </text:p>
            <text:p text:style-name="common-al">Adres: aan de Griend, Blokland en Hopland, Kad. sect: H nr: 3570 Huissen</text:p>
            <text:p text:style-name="common-al">Activiteit: Kappen</text:p>
            <text:p text:style-name="common-al">Besluit: Verlenen</text:p>
            <text:p text:style-name="common-al">Datum ondertekening: 4 oktober 2019</text:p>
            <text:p text:style-name="common-al">Datum verzending: 4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72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2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2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7733</meta:user-defined>
    <dc:language>nl</dc:language>
    <meta:user-defined meta:name="OVERHEID.EPSG28992/DC.spatial">192504 439857</meta:user-defined>
    <meta:user-defined meta:name="DC.title">Gemeente Lingewaard - omgevingsvergunning besluit - kap van drie bomen  - aan de Griend, Blokland en Hopland, Kad. sect: H nr: 3570 Huissen</meta:user-defined>
    <meta:user-defined meta:name="OVERHEID.PostcodeHuisnummer/OVERHEIDop.postcodeHuisnummer">6852</meta:user-defined>
    <meta:user-defined meta:name="OVERHEIDop.straatnaam">Hopland</meta:user-defined>
    <meta:user-defined meta:name="OVERHEIDop.woonplaats">Huissen</meta:user-defined>
    <meta:user-defined meta:name="DCTERMS.W3CDTF/DCTERMS.available">2019-10-16</meta:user-defined>
    <meta:user-defined meta:name="DCTERMS.W3CDTF/OVERHEIDop.jaargang">2019</meta:user-defined>
    <meta:user-defined meta:name="OVERHEIDop.publicationIssue">249726</meta:user-defined>
    <meta:user-defined meta:name="OVERHEIDop.GmbID/DC.identifier">gmb-2019-249726</meta:user-defined>
    <meta:user-defined meta:name="OVERHEIDop.versieInformatie"/>
  </office:meta>
</office:document-meta>
</file>