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een evenement Kasteellaan 2, 5076RE Haaren (532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vergunning verleend voor: Wintermarkt 1 t/m 23 december 2019</text:p>
            <text:p text:style-name="common-al">Het betreft: evenementenvergunning</text:p>
            <text:p text:style-name="common-al">Datum verleend: 07-10-2019</text:p>
            <text:p text:style-name="common-al"/>
            <text:p text:style-name="common-al">
            <text:span text:style-name="nadrukvet">Procedure bezwaar</text:span>
          </text:p>
            <text:p text:style-name="common-al">Als uw directe belangen worden geschaad door een genomen besluit, dan kunt u een bezwaar indienen.</text:p>
            <text:p text:style-name="common-al">Dat kan tot zes weken na de datum waarop het besluit bekend is gemaakt <text:span text:style-name="nadrukvet">aan de aanvrager</text:span>. De datum ziet u in de openbare</text:p>
            <text:p text:style-name="common-al">bekendmaking van de verleende vergunning. Het bezwaarschrift moet ten minste bevatten:</text:p>
            <text:p text:style-name="common-al">a. uw naam en uw adres met handtekening;</text:p>
            <text:p text:style-name="common-al">b. de dagtekening;</text:p>
            <text:p text:style-name="common-al">c. een omschrijving van het besluit waartegen het bezwaarschrift is gericht;</text:p>
            <text:p text:style-name="common-al">d. uw reden(en) van het bezwaar</text:p>
            <text:p text:style-name="last-al">Een bezwaarschrift schort de werking van het besluit niet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en</text:p>
            </table:table-cell>
            <table:table-cell office:value-type="string" table:style-name="header.C">
              <text:p text:style-name="headerright"><text:span text:style-name="nr">Nr. 249716</text:span><text:line-break/><text:date style:data-style-name="dag" text:fixed="true" text:date-value="2019-10-17"/><text:line-break/><text:date style:data-style-name="jaar" text:fixed="true" text:date-value="2019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716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716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Haa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en</meta:user-defined>
    <meta:user-defined meta:name="OVERHEID.Gemeente/OVERHEID.authority">Haaren</meta:user-defined>
    <meta:user-defined meta:name="OVERHEID.TaxonomieBeleidsagenda/OVERHEID.category">Cultuur en recreatie | Organisatie en beleid</meta:user-defined>
    <dc:language>nl</dc:language>
    <meta:user-defined meta:name="OVERHEID.EPSG28992/DC.spatial">144280 400068</meta:user-defined>
    <meta:user-defined meta:name="DC.title">Verleende vergunning voor een evenement Kasteellaan 2, 5076RE Haaren (53225)</meta:user-defined>
    <meta:user-defined meta:name="OVERHEID.PostcodeHuisnummer/OVERHEIDop.postcodeHuisnummer">5076RE 4</meta:user-defined>
    <meta:user-defined meta:name="OVERHEIDop.straatnaam">Kasteellaan</meta:user-defined>
    <meta:user-defined meta:name="OVERHEIDop.woonplaats">Haaren</meta:user-defined>
    <meta:user-defined meta:name="DCTERMS.W3CDTF/DCTERMS.available">2019-10-17</meta:user-defined>
    <meta:user-defined meta:name="DCTERMS.W3CDTF/OVERHEIDop.jaargang">2019</meta:user-defined>
    <meta:user-defined meta:name="OVERHEIDop.publicationIssue">249716</meta:user-defined>
    <meta:user-defined meta:name="OVERHEIDop.GmbID/DC.identifier">gmb-2019-249716</meta:user-defined>
    <meta:user-defined meta:name="OVERHEIDop.versieInformatie"/>
  </office:meta>
</office:document-meta>
</file>