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kozijnen, ramen en voordeur, Klokkenlaan 12, 5175 NV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Klokkenlaan 12, 5175 NV: het vervangen van kozijnen, ramen en voordeur (20191247 verzonden 10-10-2019)</text:p>
            <text:p text:style-name="common-al"/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7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3026 404120</meta:user-defined>
    <meta:user-defined meta:name="DC.title">Verleende omgevingsvergunning, vervangen van kozijnen, ramen en voordeur, Klokkenlaan 12, 5175 NV, Loon op Zand</meta:user-defined>
    <meta:user-defined meta:name="OVERHEID.PostcodeHuisnummer/OVERHEIDop.postcodeHuisnummer">5175NV 12</meta:user-defined>
    <meta:user-defined meta:name="OVERHEIDop.straatnaam">Klokkenlaan</meta:user-defined>
    <meta:user-defined meta:name="OVERHEIDop.woonplaats">Loon op Z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13</meta:user-defined>
    <meta:user-defined meta:name="OVERHEIDop.GmbID/DC.identifier">gmb-2019-249713</meta:user-defined>
    <meta:user-defined meta:name="OVERHEIDop.versieInformatie"/>
  </office:meta>
</office:document-meta>
</file>