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erenbeemd 2 A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oktober 2019 een sloopmelding ontvangen en geaccepteerd voor het verwijderen van asbesthoudende golfplaten op de veldschuur op locatie Eerenbeemd 2 A te Meijel. De melding is geregistreerd onder zaaknummer 1504535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49711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711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711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88841.86 373397.26</meta:user-defined>
    <meta:user-defined meta:name="DC.title">sloopmelding Eerenbeemd 2 A te Meijel</meta:user-defined>
    <meta:user-defined meta:name="OVERHEID.PostcodeHuisnummer/OVERHEIDop.postcodeHuisnummer">5768PC 2a</meta:user-defined>
    <meta:user-defined meta:name="OVERHEIDop.straatnaam">Eerenbeemd</meta:user-defined>
    <meta:user-defined meta:name="OVERHEIDop.woonplaats">Meijel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9711</meta:user-defined>
    <meta:user-defined meta:name="OVERHEIDop.GmbID/DC.identifier">gmb-2019-249711</meta:user-defined>
    <meta:user-defined meta:name="OVERHEIDop.versieInformatie"/>
  </office:meta>
</office:document-meta>
</file>