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woonunit tijdens het verbouwen van de woning voor de duur van twee jaar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85, 5171 TM: het tijdelijk plaatsen van een woonunit tijdens het verbouwen van de woning voor de duur van twee jaar (20191252 verzonden 08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7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7900 409696</meta:user-defined>
    <meta:user-defined meta:name="DC.title">Verleende omgevingsvergunning, plaatsen van een woonunit tijdens het verbouwen van de woning voor de duur van twee jaar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08</meta:user-defined>
    <meta:user-defined meta:name="OVERHEIDop.GmbID/DC.identifier">gmb-2019-249708</meta:user-defined>
    <meta:user-defined meta:name="OVERHEIDop.versieInformatie"/>
  </office:meta>
</office:document-meta>
</file>