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realiseren van opties van kopers per woning aan de gevels en daken voor bouwnrs 8,9,10,11,20,22,27,29,30,38,58,61 - Plakse Wei  Kad. sect: E nr: 2184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09591</text:p>
            <text:p text:style-name="common-al">OLO-nummer: 4688591</text:p>
            <text:p text:style-name="common-al">Datum indiening: 2 oktober 2019</text:p>
            <text:p text:style-name="common-al">Omschrijving: het realiseren van opties van kopers per woning aan de gevels en daken voor bouwnrs 8,9,10,11,20,22,27,29,30,38,58,61</text:p>
            <text:p text:style-name="common-al">Adres: Plakse Wei  Kad. sect: E nr: 2184 Bemmel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49707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70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70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09591</meta:user-defined>
    <dc:language>nl</dc:language>
    <meta:user-defined meta:name="OVERHEID.EPSG28992/DC.spatial">189750 434436</meta:user-defined>
    <meta:user-defined meta:name="DC.title">Gemeente Lingewaard – omgevingsvergunning aanvraag - realiseren van opties van kopers per woning aan de gevels en daken voor bouwnrs 8,9,10,11,20,22,27,29,30,38,58,61 - Plakse Wei  Kad. sect: E nr: 2184 Bemmel</meta:user-defined>
    <meta:user-defined meta:name="OVERHEID.PostcodeHuisnummer/OVERHEIDop.postcodeHuisnummer">6681MM 57</meta:user-defined>
    <meta:user-defined meta:name="OVERHEIDop.straatnaam">Plakse veld</meta:user-defined>
    <meta:user-defined meta:name="OVERHEIDop.woonplaats">Bemmel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707</meta:user-defined>
    <meta:user-defined meta:name="OVERHEIDop.GmbID/DC.identifier">gmb-2019-249707</meta:user-defined>
    <meta:user-defined meta:name="OVERHEIDop.versieInformatie"/>
  </office:meta>
</office:document-meta>
</file>