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Coelhorsterlaan 10, isoleren van het dak en het plaatsen van dakram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Coelhorsterlaan 10, het isoleren van het dak en het plaatsen van dakramen, Rechtsmiddel: Geen. Ter informatie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93</meta:user-defined>
    <dc:language>nl</dc:language>
    <meta:user-defined meta:name="OVERHEID.EPSG28992/DC.spatial">152163 465719</meta:user-defined>
    <meta:user-defined meta:name="DC.title">Amersfoort, Hoogland/Hoogland-West, Omgevingsvergunning, Besluit tot verlengen beslistermijn, Coelhorsterlaan 10, isoleren van het dak en het plaatsen van dakramen, Rechtsmiddel: Geen. Ter informatie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05</meta:user-defined>
    <meta:user-defined meta:name="OVERHEIDop.GmbID/DC.identifier">gmb-2019-249705</meta:user-defined>
    <meta:user-defined meta:name="OVERHEIDop.versieInformatie"/>
  </office:meta>
</office:document-meta>
</file>