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: Landschapsvisie Vian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Landschapsvisie gemeente Vianen - Oog voor het platteland;</text:p>
            <text:p text:style-name="al">Vastgesteld door de gemeenteraad op 11 maart 2014.</text:p>
            <text:p text:style-name="al">Voor meer informatie over deze kennisgeving kunt u contact opnemen met team Ruimtelijke Ontwikkeling van de gemeente Vijfheerenlanden, te bereiken via telefoonnummer 088 599 700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7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Landschapsvisie gemeente Vianen. Vastgesteld door de gemeenteraad op 11 maart 2014.</meta:user-defined>
    <dc:language>nl</dc:language>
    <meta:user-defined meta:name="OVERHEID.Gemeente/DC.spatial">Vijfheerenlanden</meta:user-defined>
    <meta:user-defined meta:name="DC.title">Publicatie: Landschapsvisie Vianen 2014</meta:user-defined>
    <meta:user-defined meta:name="DCTERMS.W3CDTF/DCTERMS.available">2019-10-15</meta:user-defined>
    <meta:user-defined meta:name="OVERHEIDop.externeBijlage">Landschapsvisie Vianen 2014|exb-2019-49197</meta:user-defined>
    <meta:user-defined meta:name="DCTERMS.W3CDTF/OVERHEIDop.jaargang">2019</meta:user-defined>
    <meta:user-defined meta:name="OVERHEIDop.publicationIssue">249704</meta:user-defined>
    <meta:user-defined meta:name="OVERHEIDop.betreftRegeling">CVDR628248_1</meta:user-defined>
    <meta:user-defined meta:name="xs:date/OVERHEIDop.startdatum">2014-03-11</meta:user-defined>
    <meta:user-defined meta:name="OVERHEIDop.GmbID/DC.identifier">gmb-2019-249704</meta:user-defined>
    <meta:user-defined meta:name="OVERHEIDop.versieInformatie"/>
  </office:meta>
</office:document-meta>
</file>