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oogschutter, het kappen van 19 wilgen rondom het kunstgrasveld, 2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oogschutter, het kappen van 19 wilgen rondom het kunstgrasveld, 22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oogschutter, het kappen van 19 wilgen rondom het kunstgrasveld, 2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70</meta:user-defined>
    <meta:user-defined meta:name="OVERHEIDop.GmbID/DC.identifier">gmb-2019-24970</meta:user-defined>
    <meta:user-defined meta:name="OVERHEID.TaxonomieBeleidsagenda/OVERHEID.category">Natuur en milieu | Organisatie en beleid</meta:user-defined>
    <meta:user-defined meta:name="OVERHEIDop.referentienummer">1019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8c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4195</meta:user-defined>
    <meta:user-defined meta:name="OVERHEIDop.versieInformatie"/>
  </office:meta>
</office:document-meta>
</file>