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het dak en het wijzigen van de buitengevel, Potgieterstraat 3, 5171 E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Potgieterstraat 3, 5171 EH: het vervangen van het dak en het wijzigen van de buitengevel (20191206 verzonden 07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6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334 407564</meta:user-defined>
    <meta:user-defined meta:name="DC.title">Verleende omgevingsvergunning, vervangen van het dak en het wijzigen van de buitengevel, Potgieterstraat 3, 5171 EH, Kaatsheuvel</meta:user-defined>
    <meta:user-defined meta:name="OVERHEID.PostcodeHuisnummer/OVERHEIDop.postcodeHuisnummer">5171EH 3</meta:user-defined>
    <meta:user-defined meta:name="OVERHEIDop.straatnaam">Potgieter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99</meta:user-defined>
    <meta:user-defined meta:name="OVERHEIDop.GmbID/DC.identifier">gmb-2019-249699</meta:user-defined>
    <meta:user-defined meta:name="OVERHEIDop.versieInformatie"/>
  </office:meta>
</office:document-meta>
</file>