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Kampsestraat 41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641</text:p>
            <text:p text:style-name="common-al">OLO-nummer: 4685083</text:p>
            <text:p text:style-name="common-al">Datum indiening: 2 oktober 2019</text:p>
            <text:p text:style-name="common-al">Omschrijving: het  bouwen van een woning</text:p>
            <text:p text:style-name="common-al">Adres: Kampsestraat 41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641</meta:user-defined>
    <dc:language>nl</dc:language>
    <meta:user-defined meta:name="OVERHEID.EPSG28992/DC.spatial">193767 435905</meta:user-defined>
    <meta:user-defined meta:name="DC.title">Gemeente Lingewaard – omgevingsvergunning aanvraag - bouwen van een woning - Kampsestraat 41 Angeren</meta:user-defined>
    <meta:user-defined meta:name="OVERHEID.PostcodeHuisnummer/OVERHEIDop.postcodeHuisnummer">6687AT 41</meta:user-defined>
    <meta:user-defined meta:name="OVERHEIDop.straatnaam">Kampsestraat</meta:user-defined>
    <meta:user-defined meta:name="OVERHEIDop.woonplaats">Ang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7</meta:user-defined>
    <meta:user-defined meta:name="OVERHEIDop.GmbID/DC.identifier">gmb-2019-249697</meta:user-defined>
    <meta:user-defined meta:name="OVERHEIDop.versieInformatie"/>
  </office:meta>
</office:document-meta>
</file>