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e procedure:, bouwen van een hekwerk met groene beplanting, Van Haestrechtstraat 1, 5171 R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/>
            <text:p text:style-name="common-al">Burgemeester en wethouders hebben besloten de beslistermijn op de aanvraag omgevingsvergunning voor het bouwen van een hekwerk met groene beplanting op het adres <text:span text:style-name="nadrukvet">Van Haestrechtstraat 1 5171 RB te Kaatsheuvel</text:span> geregistreerd onder nummer <text:span text:style-name="nadrukvet">OV </text:span></text:p>
            <text:p text:style-name="common-al">
            <text:span text:style-name="nadrukvet">20191227</text:span> met zes weken te verle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69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1966 408105</meta:user-defined>
    <meta:user-defined meta:name="DC.title">Besluit verlenging beslistermijn reguliere procedure:, bouwen van een hekwerk met groene beplanting, Van Haestrechtstraat 1, 5171 RB, Kaatsheuvel</meta:user-defined>
    <meta:user-defined meta:name="OVERHEID.PostcodeHuisnummer/OVERHEIDop.postcodeHuisnummer">5171RB 1</meta:user-defined>
    <meta:user-defined meta:name="OVERHEIDop.straatnaam">Van Haestrechtstraat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95</meta:user-defined>
    <meta:user-defined meta:name="OVERHEIDop.GmbID/DC.identifier">gmb-2019-249695</meta:user-defined>
    <meta:user-defined meta:name="OVERHEIDop.versieInformatie"/>
  </office:meta>
</office:document-meta>
</file>