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uitbouw en dakkapel - Rijnstraat 93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9583</text:p>
            <text:p text:style-name="common-al">OLO-nummer: 4671381</text:p>
            <text:p text:style-name="common-al">Datum indiening: 1 oktober 2019</text:p>
            <text:p text:style-name="common-al">Omschrijving: het realiseren van een uitbouw en dakkapel</text:p>
            <text:p text:style-name="common-al">Adres: Rijnstraat 93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69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9583</meta:user-defined>
    <dc:language>nl</dc:language>
    <meta:user-defined meta:name="OVERHEID.EPSG28992/DC.spatial">197001 434888</meta:user-defined>
    <meta:user-defined meta:name="DC.title">Gemeente Lingewaard – omgevingsvergunning aanvraag - realiseren van een uitbouw en dakkapel - Rijnstraat 93 Doornenburg</meta:user-defined>
    <meta:user-defined meta:name="OVERHEID.PostcodeHuisnummer/OVERHEIDop.postcodeHuisnummer">6686MK 93</meta:user-defined>
    <meta:user-defined meta:name="OVERHEIDop.straatnaam">Rijnstraat</meta:user-defined>
    <meta:user-defined meta:name="OVERHEIDop.woonplaats">Doornenbur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92</meta:user-defined>
    <meta:user-defined meta:name="OVERHEIDop.GmbID/DC.identifier">gmb-2019-249692</meta:user-defined>
    <meta:user-defined meta:name="OVERHEIDop.versieInformatie"/>
  </office:meta>
</office:document-meta>
</file>