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vervangen van de kozijnen en het herstellen van het glas-in-lood, Kloosterstraat 11 en 13, 5175 M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/>
            <text:p text:style-name="common-al">Burgemeester en wethouders hebben besloten de beslistermijn op de aanvraag omgevingsvergunning voor het vervangen van de kozijnen en het herstellen van het glas-in-lood op het adres <text:span text:style-name="nadrukvet">Kloosterstraat 11 en 13</text:span> te <text:span text:style-name="nadrukvet">5175 MG Loon op Zand</text:span> geregistreerd onder nummer <text:span text:style-name="nadrukvet">OV 20191240</text:span> met zes weken te verle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68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3410 404316</meta:user-defined>
    <meta:user-defined meta:name="DC.title">Besluit verlenging beslistermijn reguliere procedure, vervangen van de kozijnen en het herstellen van het glas-in-lood, Kloosterstraat 11 en 13, 5175 MG, Loon op Zand</meta:user-defined>
    <meta:user-defined meta:name="OVERHEID.PostcodeHuisnummer/OVERHEIDop.postcodeHuisnummer">5175BG 11</meta:user-defined>
    <meta:user-defined meta:name="OVERHEIDop.straatnaam">Kloosterstraat</meta:user-defined>
    <meta:user-defined meta:name="OVERHEIDop.woonplaats">Loon op Z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85</meta:user-defined>
    <meta:user-defined meta:name="OVERHEIDop.GmbID/DC.identifier">gmb-2019-249685</meta:user-defined>
    <meta:user-defined meta:name="OVERHEIDop.versieInformatie"/>
  </office:meta>
</office:document-meta>
</file>