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eester Prinsenstraat 52, 5254 JD, Haarsteeg, vervangen dak door rieten k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28 januari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vangen van het dak door een rieten kap van de woning aan de Meester Prinsenstraat 52 in Haarsteeg. De aanvraag is bij de gemeente bekend onder nummer 57921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967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6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6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Meester Prinsenstraat 52, 5254 JD, Haarsteeg, vervangen dak door rieten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4967</meta:user-defined>
    <meta:user-defined meta:name="OVERHEIDop.GmbID/DC.identifier">gmb-2019-24967</meta:user-defined>
    <meta:user-defined meta:name="OVERHEID.TaxonomieBeleidsagenda/OVERHEID.category">Ruimte en infrastructuur | Organisatie en beleid</meta:user-defined>
    <meta:user-defined meta:name="OVERHEIDop.referentienummer">5792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JD 52</meta:user-defined>
    <meta:user-defined meta:name="OVERHEIDop.woonplaats">Haarsteeg</meta:user-defined>
    <meta:user-defined meta:name="OVERHEIDop.straatnaam">Meester Prinsen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995 413901</meta:user-defined>
    <meta:user-defined meta:name="OVERHEIDop.versieInformatie"/>
  </office:meta>
</office:document-meta>
</file>