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10 oktober 2019</text:p>
            <text:p text:style-name="common-al">Omschrijving: het plaatsen van een portiersloge en cv contain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74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66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49668</meta:user-defined>
    <meta:user-defined meta:name="OVERHEIDop.GmbID/DC.identifier">gmb-2019-249668</meta:user-defined>
    <meta:user-defined meta:name="OVERHEIDop.versieInformatie"/>
  </office:meta>
</office:document-meta>
</file>