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vaardigen bestemmingsplan Dieren-Midden herziening locatie Stationsgebied te Die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Rheden maken bekend dat een herziening van het bestemmingsplan ‘Dieren-Midden locatie Stationsgebied’ te Dieren wordt opgesteld.</text:p>
            <text:p text:style-name="al">
            <text:span text:style-name="nadrukcur">Indicatie inhoud</text:span>
          </text:p>
            <text:p text:style-name="al">Het voornemen is om het bestemmingsplankader te herzien voor onder andere: de P+R (parkeergarage) aan de noordzijde van het station zodat het bestemmingsplan beter aansluit bij de gerealiseerde situatie, verandering in een woonbestemming van enkele door de gemeente verkochte/te verkopen percelen en aanpassingen van de bestemming Groen/Verkeer vanwege de gerealiseerde situatie.</text:p>
            <text:p text:style-name="al">
            <text:span text:style-name="nadrukcur">Nog geen stukken ter inzage</text:span>
          </text:p>
            <text:p text:style-name="al">Over het voornemen om een bestemmingsplan op te stellen worden geen stukken ter inzage gelegd en wordt geen gelegenheid geboden om zienswijzen naar voren te brengen.</text:p>
            <text:p text:style-name="al">
            <text:span text:style-name="nadrukcur">Start procedure</text:span>
          </text:p>
            <text:p text:style-name="al">Het te vervaardigen ontwerpbestemmingsplan wordt te zijner tijd gepubliceerd. Gedurende de termijn van tervisielegging kunnen dan desgewenst zienswijzen worden ingediend.</text:p>
            <text:p text:style-name="al">De Steeg, 16 oktober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6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heden</meta:user-defined>
    <meta:user-defined meta:name="OVERHEID.EPSG28992/DC.spatial">203823 451718</meta:user-defined>
    <meta:user-defined meta:name="DC.title">Kennisgeving voornemen vervaardigen bestemmingsplan Dieren-Midden herziening locatie Stationsgebied te Dieren</meta:user-defined>
    <meta:user-defined meta:name="OVERHEID.PostcodeHuisnummer/OVERHEIDop.postcodeHuisnummer">6951DA 11</meta:user-defined>
    <meta:user-defined meta:name="OVERHEIDop.straatnaam">Tellegenlaan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65</meta:user-defined>
    <meta:user-defined meta:name="OVERHEIDop.GmbID/DC.identifier">gmb-2019-249665</meta:user-defined>
    <meta:user-defined meta:name="OVERHEIDop.versieInformatie"/>
  </office:meta>
</office:document-meta>
</file>