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anleggen van een tweede in-uitrit, Carina 4, 5175 W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/>
            <text:p text:style-name="common-al">
            <text:span text:style-name="nadrukondlijn">Loon op Zand</text:span>
          </text:p>
            <text:p text:style-name="common-al">- Carina 4, 5175 WP: het aanleggen van een tweede in-uitrit (20191257 verzonden 07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6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630 403753</meta:user-defined>
    <meta:user-defined meta:name="DC.title">Geweigerde omgevingsvergunning, aanleggen van een tweede in-uitrit, Carina 4, 5175 WP, Loon op Zand</meta:user-defined>
    <meta:user-defined meta:name="OVERHEID.PostcodeHuisnummer/OVERHEIDop.postcodeHuisnummer">5175WP 4</meta:user-defined>
    <meta:user-defined meta:name="OVERHEIDop.straatnaam">Carina</meta:user-defined>
    <meta:user-defined meta:name="OVERHEIDop.woonplaats">Loon op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64</meta:user-defined>
    <meta:user-defined meta:name="OVERHEIDop.GmbID/DC.identifier">gmb-2019-249664</meta:user-defined>
    <meta:user-defined meta:name="OVERHEIDop.versieInformatie"/>
  </office:meta>
</office:document-meta>
</file>