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Laan van Bovenduist, Laak 2B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Laan van Bovenduist, Laak 2B, het verwijderen van asbesthoudend materiaa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84</meta:user-defined>
    <dc:language>nl</dc:language>
    <meta:user-defined meta:name="OVERHEID.EPSG28992/DC.spatial">154803 463142</meta:user-defined>
    <meta:user-defined meta:name="DC.title">Amersfoort, Vathorst/Hooglanderveen, Ingediende sloopmelding, Laan van Bovenduist, Laak 2B, verwijderen van asbesthoudend materiaal, Rechtsmiddel: Geen. Ter informatie.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44</meta:user-defined>
    <meta:user-defined meta:name="OVERHEIDop.GmbID/DC.identifier">gmb-2019-249644</meta:user-defined>
    <meta:user-defined meta:name="OVERHEIDop.versieInformatie"/>
  </office:meta>
</office:document-meta>
</file>